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5/000018</text:p>
          </table:table-cell>
          <table:table-cell table:number-columns-repeated="4" table:style-name="ce10"/>
          <table:table-cell office:value-type="string" table:style-name="ce12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61" table:style-name="ce17">
            <text:p>2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3:392</text:p>
          </table:table-cell>
          <table:covered-table-cell/>
          <table:table-cell office:value-type="float" office:value="305794.2" table:style-name="ce20">
            <text:p>305794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4:257</text:p>
          </table:table-cell>
          <table:covered-table-cell/>
          <table:table-cell office:value-type="float" office:value="332366.38" table:style-name="ce20">
            <text:p>332366,3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4:258</text:p>
          </table:table-cell>
          <table:covered-table-cell/>
          <table:table-cell office:value-type="float" office:value="348812.87" table:style-name="ce20">
            <text:p>348812,8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500016:30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500017:2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500017:2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3:1344</text:p>
          </table:table-cell>
          <table:covered-table-cell/>
          <table:table-cell office:value-type="float" office:value="5360763.5999999996" table:style-name="ce20">
            <text:p>5360763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850</text:p>
          </table:table-cell>
          <table:covered-table-cell/>
          <table:table-cell office:value-type="float" office:value="34848" table:style-name="ce20">
            <text:p>3484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500006:422</text:p>
          </table:table-cell>
          <table:covered-table-cell/>
          <table:table-cell office:value-type="float" office:value="6918.75" table:style-name="ce20">
            <text:p>6918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20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20:2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600015:3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1:700</text:p>
          </table:table-cell>
          <table:covered-table-cell/>
          <table:table-cell office:value-type="float" office:value="400859.76" table:style-name="ce20">
            <text:p>400859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400001:701</text:p>
          </table:table-cell>
          <table:covered-table-cell/>
          <table:table-cell office:value-type="float" office:value="332445.96000000002" table:style-name="ce20">
            <text:p>332445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6001:294</text:p>
          </table:table-cell>
          <table:covered-table-cell/>
          <table:table-cell office:value-type="float" office:value="13668" table:style-name="ce20">
            <text:p>1366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859</text:p>
          </table:table-cell>
          <table:covered-table-cell/>
          <table:table-cell office:value-type="float" office:value="357111.8" table:style-name="ce20">
            <text:p>357111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300003:192</text:p>
          </table:table-cell>
          <table:covered-table-cell/>
          <table:table-cell office:value-type="float" office:value="453960" table:style-name="ce20">
            <text:p>45396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833</text:p>
          </table:table-cell>
          <table:covered-table-cell/>
          <table:table-cell office:value-type="float" office:value="274791.65999999997" table:style-name="ce20">
            <text:p>274791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4834</text:p>
          </table:table-cell>
          <table:covered-table-cell/>
          <table:table-cell office:value-type="float" office:value="2080153.65" table:style-name="ce20">
            <text:p>2080153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835</text:p>
          </table:table-cell>
          <table:covered-table-cell/>
          <table:table-cell office:value-type="float" office:value="4321723.38" table:style-name="ce20">
            <text:p>4321723,3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836</text:p>
          </table:table-cell>
          <table:covered-table-cell/>
          <table:table-cell office:value-type="float" office:value="1068100.45" table:style-name="ce20">
            <text:p>1068100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058:74</text:p>
          </table:table-cell>
          <table:covered-table-cell/>
          <table:table-cell office:value-type="float" office:value="254438.16" table:style-name="ce20">
            <text:p>254438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72:11</text:p>
          </table:table-cell>
          <table:covered-table-cell/>
          <table:table-cell office:value-type="float" office:value="405767.76" table:style-name="ce20">
            <text:p>405767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11:320</text:p>
          </table:table-cell>
          <table:covered-table-cell/>
          <table:table-cell office:value-type="float" office:value="321223.8" table:style-name="ce20">
            <text:p>321223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000000:101</text:p>
          </table:table-cell>
          <table:covered-table-cell/>
          <table:table-cell office:value-type="float" office:value="7208488.7999999998" table:style-name="ce20">
            <text:p>7208488,8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69:161</text:p>
          </table:table-cell>
          <table:covered-table-cell/>
          <table:table-cell office:value-type="float" office:value="47370" table:style-name="ce20">
            <text:p>4737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5:688</text:p>
          </table:table-cell>
          <table:covered-table-cell/>
          <table:table-cell office:value-type="float" office:value="208560" table:style-name="ce20">
            <text:p>20856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200001:544</text:p>
          </table:table-cell>
          <table:covered-table-cell/>
          <table:table-cell office:value-type="float" office:value="50997.78" table:style-name="ce20">
            <text:p>50997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900009:215</text:p>
          </table:table-cell>
          <table:covered-table-cell/>
          <table:table-cell office:value-type="float" office:value="516200" table:style-name="ce20">
            <text:p>51620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300020:157</text:p>
          </table:table-cell>
          <table:covered-table-cell/>
          <table:table-cell office:value-type="float" office:value="908000" table:style-name="ce20">
            <text:p>90800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200005:607</text:p>
          </table:table-cell>
          <table:covered-table-cell/>
          <table:table-cell office:value-type="float" office:value="535700" table:style-name="ce20">
            <text:p>53570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631</text:p>
          </table:table-cell>
          <table:covered-table-cell/>
          <table:table-cell office:value-type="float" office:value="883291.5" table:style-name="ce20">
            <text:p>883291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1602:9</text:p>
          </table:table-cell>
          <table:covered-table-cell/>
          <table:table-cell office:value-type="float" office:value="266764.15999999997" table:style-name="ce20">
            <text:p>266764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70002:193</text:p>
          </table:table-cell>
          <table:covered-table-cell/>
          <table:table-cell office:value-type="float" office:value="153474.29999999999" table:style-name="ce20">
            <text:p>153474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00003:358</text:p>
          </table:table-cell>
          <table:covered-table-cell/>
          <table:table-cell office:value-type="float" office:value="259544.2" table:style-name="ce20">
            <text:p>259544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90018:49</text:p>
          </table:table-cell>
          <table:covered-table-cell/>
          <table:table-cell office:value-type="float" office:value="262460.76" table:style-name="ce20">
            <text:p>262460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20006:292</text:p>
          </table:table-cell>
          <table:covered-table-cell/>
          <table:table-cell office:value-type="float" office:value="191970" table:style-name="ce20">
            <text:p>19197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22</text:p>
          </table:table-cell>
          <table:covered-table-cell/>
          <table:table-cell office:value-type="float" office:value="17948.28" table:style-name="ce20">
            <text:p>17948,2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23</text:p>
          </table:table-cell>
          <table:covered-table-cell/>
          <table:table-cell office:value-type="float" office:value="16722" table:style-name="ce20">
            <text:p>16722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300018:161</text:p>
          </table:table-cell>
          <table:covered-table-cell/>
          <table:table-cell office:value-type="float" office:value="680720" table:style-name="ce20">
            <text:p>68072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1:578</text:p>
          </table:table-cell>
          <table:covered-table-cell/>
          <table:table-cell office:value-type="float" office:value="729758.34" table:style-name="ce20">
            <text:p>729758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1:579</text:p>
          </table:table-cell>
          <table:covered-table-cell/>
          <table:table-cell office:value-type="float" office:value="477430.06" table:style-name="ce20">
            <text:p>477430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0:6483</text:p>
          </table:table-cell>
          <table:covered-table-cell/>
          <table:table-cell office:value-type="float" office:value="47072.7" table:style-name="ce20">
            <text:p>47072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5:3622</text:p>
          </table:table-cell>
          <table:covered-table-cell/>
          <table:table-cell office:value-type="float" office:value="203588" table:style-name="ce20">
            <text:p>20358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623</text:p>
          </table:table-cell>
          <table:covered-table-cell/>
          <table:table-cell office:value-type="float" office:value="271668.3" table:style-name="ce20">
            <text:p>271668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6:1046</text:p>
          </table:table-cell>
          <table:covered-table-cell/>
          <table:table-cell office:value-type="float" office:value="5572352.4000000004" table:style-name="ce20">
            <text:p>5572352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6:1047</text:p>
          </table:table-cell>
          <table:covered-table-cell/>
          <table:table-cell office:value-type="float" office:value="5572352.4000000004" table:style-name="ce20">
            <text:p>5572352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801013:207</text:p>
          </table:table-cell>
          <table:covered-table-cell/>
          <table:table-cell office:value-type="float" office:value="417565.08" table:style-name="ce20">
            <text:p>417565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05:585</text:p>
          </table:table-cell>
          <table:covered-table-cell/>
          <table:table-cell office:value-type="float" office:value="463562.56" table:style-name="ce20">
            <text:p>463562,5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25:179</text:p>
          </table:table-cell>
          <table:covered-table-cell/>
          <table:table-cell office:value-type="float" office:value="263843.76" table:style-name="ce20">
            <text:p>263843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701</text:p>
          </table:table-cell>
          <table:covered-table-cell/>
          <table:table-cell office:value-type="float" office:value="159996.20000000001" table:style-name="ce20">
            <text:p>159996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702</text:p>
          </table:table-cell>
          <table:covered-table-cell/>
          <table:table-cell office:value-type="float" office:value="160095.32" table:style-name="ce20">
            <text:p>160095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7127</text:p>
          </table:table-cell>
          <table:covered-table-cell/>
          <table:table-cell office:value-type="float" office:value="297596.15999999997" table:style-name="ce20">
            <text:p>297596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128</text:p>
          </table:table-cell>
          <table:covered-table-cell/>
          <table:table-cell office:value-type="float" office:value="630037.43999999994" table:style-name="ce20">
            <text:p>630037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3001:180</text:p>
          </table:table-cell>
          <table:covered-table-cell/>
          <table:table-cell office:value-type="float" office:value="267462.84000000003" table:style-name="ce20">
            <text:p>267462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800010:1035</text:p>
          </table:table-cell>
          <table:covered-table-cell/>
          <table:table-cell office:value-type="float" office:value="259440" table:style-name="ce20">
            <text:p>25944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800010:1036</text:p>
          </table:table-cell>
          <table:covered-table-cell/>
          <table:table-cell office:value-type="float" office:value="258420" table:style-name="ce20">
            <text:p>25842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0:1037</text:p>
          </table:table-cell>
          <table:covered-table-cell/>
          <table:table-cell office:value-type="float" office:value="258130" table:style-name="ce20">
            <text:p>25813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800014:419</text:p>
          </table:table-cell>
          <table:covered-table-cell/>
          <table:table-cell office:value-type="float" office:value="126756" table:style-name="ce20">
            <text:p>126756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1800010:676</text:p>
          </table:table-cell>
          <table:covered-table-cell/>
          <table:table-cell office:value-type="float" office:value="213768" table:style-name="ce20">
            <text:p>21376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2600004:449</text:p>
          </table:table-cell>
          <table:covered-table-cell/>
          <table:table-cell office:value-type="float" office:value="354085" table:style-name="ce20">
            <text:p>35408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3100002: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5600001:389</text:p>
          </table:table-cell>
          <table:covered-table-cell/>
          <table:table-cell office:value-type="float" office:value="163301.57999999999" table:style-name="ce20">
            <text:p>163301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300001:239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600003:326</text:p>
          </table:table-cell>
          <table:covered-table-cell/>
          <table:table-cell office:value-type="float" office:value="204147" table:style-name="ce20">
            <text:p>204147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4800014:283</text:p>
          </table:table-cell>
          <table:covered-table-cell/>
          <table:table-cell office:value-type="float" office:value="5701.08" table:style-name="ce20">
            <text:p>5701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4800016:483</text:p>
          </table:table-cell>
          <table:covered-table-cell/>
          <table:table-cell office:value-type="float" office:value="681470.16" table:style-name="ce20">
            <text:p>681470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5500005:398</text:p>
          </table:table-cell>
          <table:covered-table-cell/>
          <table:table-cell office:value-type="float" office:value="572510" table:style-name="ce20">
            <text:p>57251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000000:10937</text:p>
          </table:table-cell>
          <table:covered-table-cell/>
          <table:table-cell office:value-type="float" office:value="3418.68" table:style-name="ce20">
            <text:p>3418,6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700011:217</text:p>
          </table:table-cell>
          <table:covered-table-cell/>
          <table:table-cell office:value-type="float" office:value="369538" table:style-name="ce20">
            <text:p>36953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2800002:120</text:p>
          </table:table-cell>
          <table:covered-table-cell/>
          <table:table-cell office:value-type="float" office:value="278772.32" table:style-name="ce20">
            <text:p>278772,3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5200002:238</text:p>
          </table:table-cell>
          <table:covered-table-cell/>
          <table:table-cell office:value-type="float" office:value="103152.78" table:style-name="ce20">
            <text:p>103152,7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5200002:240</text:p>
          </table:table-cell>
          <table:covered-table-cell/>
          <table:table-cell office:value-type="float" office:value="305068.86" table:style-name="ce20">
            <text:p>305068,8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5200002:241</text:p>
          </table:table-cell>
          <table:covered-table-cell/>
          <table:table-cell office:value-type="float" office:value="69743.960000000006" table:style-name="ce20">
            <text:p>69743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000013:466</text:p>
          </table:table-cell>
          <table:covered-table-cell/>
          <table:table-cell office:value-type="float" office:value="11361" table:style-name="ce20">
            <text:p>11361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8200009:404</text:p>
          </table:table-cell>
          <table:covered-table-cell/>
          <table:table-cell office:value-type="float" office:value="25623.360000000001" table:style-name="ce20">
            <text:p>25623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54:767</text:p>
          </table:table-cell>
          <table:covered-table-cell/>
          <table:table-cell office:value-type="float" office:value="270252.03999999998" table:style-name="ce20">
            <text:p>270252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8500005:184</text:p>
          </table:table-cell>
          <table:covered-table-cell/>
          <table:table-cell office:value-type="float" office:value="2249.6" table:style-name="ce20">
            <text:p>224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0100005:616</text:p>
          </table:table-cell>
          <table:covered-table-cell/>
          <table:table-cell office:value-type="float" office:value="1159136" table:style-name="ce20">
            <text:p>1159136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1700002:249</text:p>
          </table:table-cell>
          <table:covered-table-cell/>
          <table:table-cell office:value-type="float" office:value="32529" table:style-name="ce20">
            <text:p>32529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16:511</text:p>
          </table:table-cell>
          <table:covered-table-cell/>
          <table:table-cell office:value-type="float" office:value="315095" table:style-name="ce20">
            <text:p>31509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1800018:615</text:p>
          </table:table-cell>
          <table:covered-table-cell/>
          <table:table-cell office:value-type="float" office:value="609660.03" table:style-name="ce20">
            <text:p>609660,0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000000:2919</text:p>
          </table:table-cell>
          <table:covered-table-cell/>
          <table:table-cell office:value-type="float" office:value="31847.66" table:style-name="ce20">
            <text:p>31847,6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1800003:166</text:p>
          </table:table-cell>
          <table:covered-table-cell/>
          <table:table-cell office:value-type="float" office:value="396460" table:style-name="ce20">
            <text:p>39646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4000018:6</text:p>
          </table:table-cell>
          <table:covered-table-cell/>
          <table:table-cell office:value-type="float" office:value="398614.3" table:style-name="ce20">
            <text:p>398614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8000003:446</text:p>
          </table:table-cell>
          <table:covered-table-cell/>
          <table:table-cell office:value-type="float" office:value="15613.19" table:style-name="ce20">
            <text:p>15613,1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8000003:447</text:p>
          </table:table-cell>
          <table:covered-table-cell/>
          <table:table-cell office:value-type="float" office:value="194330.03" table:style-name="ce20">
            <text:p>194330,0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8000003:448</text:p>
          </table:table-cell>
          <table:covered-table-cell/>
          <table:table-cell office:value-type="float" office:value="167286.70000000001" table:style-name="ce20">
            <text:p>167286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8000003:449</text:p>
          </table:table-cell>
          <table:covered-table-cell/>
          <table:table-cell office:value-type="float" office:value="48537.5" table:style-name="ce20">
            <text:p>48537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8000003:450</text:p>
          </table:table-cell>
          <table:covered-table-cell/>
          <table:table-cell office:value-type="float" office:value="215566.51" table:style-name="ce20">
            <text:p>215566,5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8000003:451</text:p>
          </table:table-cell>
          <table:covered-table-cell/>
          <table:table-cell office:value-type="float" office:value="7903.67" table:style-name="ce20">
            <text:p>7903,6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4:8000003:452</text:p>
          </table:table-cell>
          <table:covered-table-cell/>
          <table:table-cell office:value-type="float" office:value="81818.34" table:style-name="ce20">
            <text:p>81818,3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8000006:349</text:p>
          </table:table-cell>
          <table:covered-table-cell/>
          <table:table-cell office:value-type="float" office:value="32483.06" table:style-name="ce20">
            <text:p>32483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8000006:350</text:p>
          </table:table-cell>
          <table:covered-table-cell/>
          <table:table-cell office:value-type="float" office:value="41364.54" table:style-name="ce20">
            <text:p>41364,5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0037</text:p>
          </table:table-cell>
          <table:covered-table-cell/>
          <table:table-cell office:value-type="float" office:value="859630.95" table:style-name="ce20">
            <text:p>859630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784</text:p>
          </table:table-cell>
          <table:covered-table-cell/>
          <table:table-cell office:value-type="float" office:value="424072.35" table:style-name="ce20">
            <text:p>424072,3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785</text:p>
          </table:table-cell>
          <table:covered-table-cell/>
          <table:table-cell office:value-type="float" office:value="413505" table:style-name="ce20">
            <text:p>41350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000007:507</text:p>
          </table:table-cell>
          <table:covered-table-cell/>
          <table:table-cell office:value-type="float" office:value="145244" table:style-name="ce20">
            <text:p>14524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09000:280</text:p>
          </table:table-cell>
          <table:covered-table-cell/>
          <table:table-cell office:value-type="float" office:value="314139.02" table:style-name="ce20">
            <text:p>314139,0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04:885</text:p>
          </table:table-cell>
          <table:covered-table-cell/>
          <table:table-cell office:value-type="float" office:value="413505" table:style-name="ce20">
            <text:p>41350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04:886</text:p>
          </table:table-cell>
          <table:covered-table-cell/>
          <table:table-cell office:value-type="float" office:value="367560" table:style-name="ce20">
            <text:p>36756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04:887</text:p>
          </table:table-cell>
          <table:covered-table-cell/>
          <table:table-cell office:value-type="float" office:value="367560" table:style-name="ce20">
            <text:p>36756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03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3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3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9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9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9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67000:1603</text:p>
          </table:table-cell>
          <table:covered-table-cell/>
          <table:table-cell office:value-type="float" office:value="302748" table:style-name="ce20">
            <text:p>30274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0100011:690</text:p>
          </table:table-cell>
          <table:covered-table-cell/>
          <table:table-cell office:value-type="float" office:value="1450511.55" table:style-name="ce20">
            <text:p>1450511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0100011:691</text:p>
          </table:table-cell>
          <table:covered-table-cell/>
          <table:table-cell office:value-type="float" office:value="696155.31" table:style-name="ce20">
            <text:p>696155,3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6:0100022:277</text:p>
          </table:table-cell>
          <table:covered-table-cell/>
          <table:table-cell office:value-type="float" office:value="5422.25" table:style-name="ce20">
            <text:p>5422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2001:2395</text:p>
          </table:table-cell>
          <table:covered-table-cell/>
          <table:table-cell office:value-type="float" office:value="43101.25" table:style-name="ce20">
            <text:p>43101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5004:2008</text:p>
          </table:table-cell>
          <table:covered-table-cell/>
          <table:table-cell office:value-type="float" office:value="45658.5" table:style-name="ce20">
            <text:p>45658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5005:2495</text:p>
          </table:table-cell>
          <table:covered-table-cell/>
          <table:table-cell office:value-type="float" office:value="47639.07" table:style-name="ce20">
            <text:p>47639,0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5005:2496</text:p>
          </table:table-cell>
          <table:covered-table-cell/>
          <table:table-cell office:value-type="float" office:value="48569.760000000002" table:style-name="ce20">
            <text:p>48569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200130:6</text:p>
          </table:table-cell>
          <table:covered-table-cell/>
          <table:table-cell office:value-type="float" office:value="495011.52" table:style-name="ce20">
            <text:p>495011,5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01:20</text:p>
          </table:table-cell>
          <table:covered-table-cell/>
          <table:table-cell office:value-type="float" office:value="880009.5" table:style-name="ce20">
            <text:p>880009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32:15</text:p>
          </table:table-cell>
          <table:covered-table-cell/>
          <table:table-cell office:value-type="float" office:value="897012.55" table:style-name="ce20">
            <text:p>897012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28003:819</text:p>
          </table:table-cell>
          <table:covered-table-cell/>
          <table:table-cell office:value-type="float" office:value="213470" table:style-name="ce20">
            <text:p>21347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66000:38</text:p>
          </table:table-cell>
          <table:covered-table-cell/>
          <table:table-cell office:value-type="float" office:value="136146.88" table:style-name="ce20">
            <text:p>136146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0000000:65</text:p>
          </table:table-cell>
          <table:covered-table-cell/>
          <table:table-cell office:value-type="float" office:value="392462707.39999998" table:style-name="ce20">
            <text:p>392462707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0101008:34</text:p>
          </table:table-cell>
          <table:covered-table-cell/>
          <table:table-cell office:value-type="float" office:value="762248.98" table:style-name="ce20">
            <text:p>762248,9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9400005:429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0102019:293</text:p>
          </table:table-cell>
          <table:covered-table-cell/>
          <table:table-cell office:value-type="float" office:value="1963650" table:style-name="ce20">
            <text:p>196365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4500015:288</text:p>
          </table:table-cell>
          <table:covered-table-cell/>
          <table:table-cell office:value-type="float" office:value="8589146.6999999993" table:style-name="ce20">
            <text:p>8589146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4500015:289</text:p>
          </table:table-cell>
          <table:covered-table-cell/>
          <table:table-cell office:value-type="float" office:value="81223.199999999997" table:style-name="ce20">
            <text:p>81223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51:726</text:p>
          </table:table-cell>
          <table:covered-table-cell/>
          <table:table-cell office:value-type="float" office:value="699131" table:style-name="ce20">
            <text:p>699131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600002:348</text:p>
          </table:table-cell>
          <table:covered-table-cell/>
          <table:table-cell office:value-type="float" office:value="183153.88" table:style-name="ce20">
            <text:p>183153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1100017:304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822001:451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3822003:116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906002:2777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100020:38</text:p>
          </table:table-cell>
          <table:covered-table-cell/>
          <table:table-cell office:value-type="float" office:value="469778" table:style-name="ce20">
            <text:p>46977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000000:3134</text:p>
          </table:table-cell>
          <table:covered-table-cell/>
          <table:table-cell office:value-type="float" office:value="6825595" table:style-name="ce20">
            <text:p>6825595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35:19</text:p>
          </table:table-cell>
          <table:covered-table-cell/>
          <table:table-cell office:value-type="float" office:value="411824" table:style-name="ce20">
            <text:p>41182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1300001:220</text:p>
          </table:table-cell>
          <table:covered-table-cell/>
          <table:table-cell office:value-type="float" office:value="559803.42000000004" table:style-name="ce20">
            <text:p>559803,4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4300007:418</text:p>
          </table:table-cell>
          <table:covered-table-cell/>
          <table:table-cell office:value-type="float" office:value="137696.74" table:style-name="ce20">
            <text:p>137696,7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4300009:430</text:p>
          </table:table-cell>
          <table:covered-table-cell/>
          <table:table-cell office:value-type="float" office:value="744472.01" table:style-name="ce20">
            <text:p>744472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500005:621</text:p>
          </table:table-cell>
          <table:covered-table-cell/>
          <table:table-cell office:value-type="float" office:value="669604.96" table:style-name="ce20">
            <text:p>669604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500005:632</text:p>
          </table:table-cell>
          <table:covered-table-cell/>
          <table:table-cell office:value-type="float" office:value="276580.59999999998" table:style-name="ce20">
            <text:p>276580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600011:288</text:p>
          </table:table-cell>
          <table:covered-table-cell/>
          <table:table-cell office:value-type="float" office:value="362715.72" table:style-name="ce20">
            <text:p>362715,7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600012:16</text:p>
          </table:table-cell>
          <table:covered-table-cell/>
          <table:table-cell office:value-type="float" office:value="10330288.84" table:style-name="ce20">
            <text:p>10330288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403:46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4540</text:p>
          </table:table-cell>
          <table:covered-table-cell/>
          <table:table-cell office:value-type="float" office:value="128234649.22" table:style-name="ce20">
            <text:p>128234649,2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541</text:p>
          </table:table-cell>
          <table:covered-table-cell/>
          <table:table-cell office:value-type="float" office:value="3472456" table:style-name="ce20">
            <text:p>3472456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32:27</text:p>
          </table:table-cell>
          <table:covered-table-cell/>
          <table:table-cell office:value-type="float" office:value="1626498.45" table:style-name="ce20">
            <text:p>1626498,4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041:340</text:p>
          </table:table-cell>
          <table:covered-table-cell/>
          <table:table-cell office:value-type="float" office:value="1977648" table:style-name="ce20">
            <text:p>197764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92:10</text:p>
          </table:table-cell>
          <table:covered-table-cell/>
          <table:table-cell office:value-type="float" office:value="2300374.44" table:style-name="ce20">
            <text:p>2300374,4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60:49</text:p>
          </table:table-cell>
          <table:covered-table-cell/>
          <table:table-cell office:value-type="float" office:value="1732914" table:style-name="ce20">
            <text:p>173291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70:45</text:p>
          </table:table-cell>
          <table:covered-table-cell/>
          <table:table-cell office:value-type="float" office:value="3325674.47" table:style-name="ce20">
            <text:p>3325674,4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49:348</text:p>
          </table:table-cell>
          <table:covered-table-cell/>
          <table:table-cell office:value-type="float" office:value="92639.33" table:style-name="ce20">
            <text:p>9263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49:349</text:p>
          </table:table-cell>
          <table:covered-table-cell/>
          <table:table-cell office:value-type="float" office:value="6472863.04" table:style-name="ce20">
            <text:p>6472863,0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2018:33</text:p>
          </table:table-cell>
          <table:covered-table-cell/>
          <table:table-cell office:value-type="float" office:value="199872.4" table:style-name="ce20">
            <text:p>199872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8003:49</text:p>
          </table:table-cell>
          <table:covered-table-cell/>
          <table:table-cell office:value-type="float" office:value="2201638.6" table:style-name="ce20">
            <text:p>2201638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3001:10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3001:179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1023:280</text:p>
          </table:table-cell>
          <table:covered-table-cell/>
          <table:table-cell office:value-type="float" office:value="470481" table:style-name="ce20">
            <text:p>470481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23:281</text:p>
          </table:table-cell>
          <table:covered-table-cell/>
          <table:table-cell office:value-type="float" office:value="679765.5" table:style-name="ce20">
            <text:p>679765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3045:5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3046:34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515013:481</text:p>
          </table:table-cell>
          <table:covered-table-cell/>
          <table:table-cell office:value-type="float" office:value="967584" table:style-name="ce22">
            <text:p>96758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63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6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6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3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5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5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6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4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4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4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4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4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4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44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44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44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53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1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1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9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9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00000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9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20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2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1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5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5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6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307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5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1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3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3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1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1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1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1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100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7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9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50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50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50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5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00000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0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1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1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1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2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2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2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29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2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2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270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6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67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67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7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7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7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71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7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8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8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000000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000000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000000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06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07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1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1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18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1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1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1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1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1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1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1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18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1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1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1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1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1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1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1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8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1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8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1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1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1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1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1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1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1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1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1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1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1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1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1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1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1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1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1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1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1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1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1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1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1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1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1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18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1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1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1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1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1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1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18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1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1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18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1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1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1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1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1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1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1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1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1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1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18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18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1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1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1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1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1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1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1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1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1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1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18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1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1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18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1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1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1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1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1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1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1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1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1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1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1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1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1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1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1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18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1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18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1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1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1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18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18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18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1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1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1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1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1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1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1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1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1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1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1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18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1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1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1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18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1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1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1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0100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010027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10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3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3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3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3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3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3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3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3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6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2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2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43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44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01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0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2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2:010009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2:2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2:6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2:62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00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000000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0000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0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01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01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0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02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0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0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20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2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2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2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2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2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2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2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2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20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8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8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8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8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8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80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18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8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8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8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8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80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8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8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8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18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18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18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18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8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80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8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80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1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18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18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8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18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1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18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19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1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3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3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3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30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30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30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3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3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30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3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0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3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0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0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0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0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0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0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0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0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0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0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0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0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000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0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0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00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0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0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000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003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005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101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105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2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00000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00000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00000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00000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00000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00000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00000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00000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00000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00000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00000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00000:16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00000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1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3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59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7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8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8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8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8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8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8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8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8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8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8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8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8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8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8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8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8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8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8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8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8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8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8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8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8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8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8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8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8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8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8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8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8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8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8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8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8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8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8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8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8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8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8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8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8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8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8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8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8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8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8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8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8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11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1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11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1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11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11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1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1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11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11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11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1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1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1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1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1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1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2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24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24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2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29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29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29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29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29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29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29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29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29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29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29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29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29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29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29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29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29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29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29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29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29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29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2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29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29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29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29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29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29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3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5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52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52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52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52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2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2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52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5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52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52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52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2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2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52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52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52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52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52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20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2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2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2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2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20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2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2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2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2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2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2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2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2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20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2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2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2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2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2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2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2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2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2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2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2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6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66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68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76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7811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79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79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79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79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79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79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79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79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79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79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79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79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79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79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79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79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79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790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79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79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79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79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79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79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79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79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79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79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79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79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79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79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79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79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79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79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79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79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79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79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79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79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79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79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8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8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08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000000:6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0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1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101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10102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101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101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102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102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102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102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102012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10201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6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6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6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6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601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6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6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601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601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6010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60101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60101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60101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60101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601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601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6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601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601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6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601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601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601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601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0601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06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06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0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0601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06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0601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0601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0601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0601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0601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0601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6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6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6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601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601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601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601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601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601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601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601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601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601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601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6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601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6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901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13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1301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13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13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13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13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13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13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13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13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16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16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1601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16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20010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30000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30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30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3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305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309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4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4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400004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400004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400004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400004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400004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400004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400004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4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5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540002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400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22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50000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55000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5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55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5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55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55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080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0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18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48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7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8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8:000000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8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8:000000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8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8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8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8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8:1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8:4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8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8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8:4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8:41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8:41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8:4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8:4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8:41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8:4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8:41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8:4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8:4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8:4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8:4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8:4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8:4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8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8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8:4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8:4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8:4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8:4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8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8:4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8:4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8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8:4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8:4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8:45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8:4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8:56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8:56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8:5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8:5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8:5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8:5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8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8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8:5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8:56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8:5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100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3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3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000000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0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0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06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1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2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2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2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2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5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5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5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6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6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6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6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6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6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61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6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61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6200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63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63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63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48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0100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01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0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05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05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2:06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2:09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2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24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2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2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8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800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4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4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4:1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4:4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4:55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4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4:5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4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4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4:5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4:5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4:5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4:5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4:5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4:5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4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4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000000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000000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000000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000000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000000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000000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000000:14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000000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0000000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0000000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0000000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0000000:14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0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0000000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0000000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0000000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0000000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0000000:1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0000000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0000000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0000000:14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0000000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0000000:14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0000000:9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0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010004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010004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0100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01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010004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010004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010004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01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0100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01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0100048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010004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01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01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0100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010006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010006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0100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0100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010007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0100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0100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01000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010007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0100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0100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0100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0100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010009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0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0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05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05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07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08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1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3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3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36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36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36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3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36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360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3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3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3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36000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3600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3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3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3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3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3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36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36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36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36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36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36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3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3600008: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360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36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3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3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3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3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3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3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3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3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3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3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3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3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37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3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37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370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37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37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37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3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3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3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3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3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3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3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3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3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37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3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37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37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37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3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3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37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37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37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37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3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370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37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37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37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3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37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37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37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37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37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370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370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3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3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3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3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3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3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3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3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3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3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3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38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38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38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38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38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38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38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38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38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38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38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3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3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4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4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4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4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5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6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6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6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6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6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6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6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6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6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6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6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6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6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6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6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6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6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6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6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6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6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6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6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600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60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6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6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6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6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6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6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6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6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6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6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6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600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6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6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600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60000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6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600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600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60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60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6000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600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6000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600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60000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60000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6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6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6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6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6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6000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600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600008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6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60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60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60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6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6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828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0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05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05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0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05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1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14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32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32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32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3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3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32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32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32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3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32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32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32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32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32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32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32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32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32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32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32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32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32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32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32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32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3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3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33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33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33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33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3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33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3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33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3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3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33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3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33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33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3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3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3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35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35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3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3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3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3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3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3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35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35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35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35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35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3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3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3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1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1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1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1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17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17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1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1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1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1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17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1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1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1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1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18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18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18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18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18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18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18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18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18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18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18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1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18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1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18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18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1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18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18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18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1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1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1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18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18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1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1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1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1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18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1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18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1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1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1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18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18:9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18:9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5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5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5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5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5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5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5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5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5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5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5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5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5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5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5:9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5:9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5:9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5:9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5:9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5:9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5:9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5:9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5:9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5:9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5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5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5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5:9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5:9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5:9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6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6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6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6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26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26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26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26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26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26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26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26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26:18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26:18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26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26:18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26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26:18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6:19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26:19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26:19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26:19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26:19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26:20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26:20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26:20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26:20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26:20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26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6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6:20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6:20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6:20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6:20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6:20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6:20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6:21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6:2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6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26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26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26:23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26:23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26:23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26:2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2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26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26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26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2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2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2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2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2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26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26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26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26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2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2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2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26:8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26:8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26:8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26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26:8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26:9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26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26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26:9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3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3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3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3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3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3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3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3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3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31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3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3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3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3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3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3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31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31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31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31:7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31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31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3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31:7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31:7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31:7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31:7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3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3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3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3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3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3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3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31:7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3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3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3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31:7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3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31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31:8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3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5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63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63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63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63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7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8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8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8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8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8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82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85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6:1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6:37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6:37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6:37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6:4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6:4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6:4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6:4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011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01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012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4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76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96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7:09603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1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1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104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10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1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104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1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1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1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1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104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104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104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01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01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01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01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0105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01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0105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0105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0105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0105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01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010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0105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01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01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01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0105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010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0105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010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0105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0105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010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01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0105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0105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010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0105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0105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0105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0105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0105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0105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0105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0105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0105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0105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0105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0105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0105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0105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0105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0105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0105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0105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0105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0105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0105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0105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0105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0105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010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0105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0105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01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0105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0105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0105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0105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0105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0105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0105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0105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0105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0105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0105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0105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0105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0105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0105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0105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0105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0105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0105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0105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0105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0105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0105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0105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0105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0105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0105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0105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0105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0105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0105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0105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0105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0105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0105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0105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0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0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12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1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1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1900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2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65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6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66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6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660003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6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67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8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8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8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83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8301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8301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830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8301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8301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830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830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83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8301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83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8301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8301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8301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830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83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8301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8301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830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8301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832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832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84000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8400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846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0104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01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01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4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70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92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9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94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94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94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94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94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94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940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94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9400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94000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0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0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0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0:06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0:07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0:0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0:1600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0:2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0000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0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0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0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1:0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1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1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1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1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1:04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1:0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1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1:0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1:08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1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1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1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0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1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10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1:19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1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1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1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1:200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1:20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1:20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1:2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1:2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1:2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1:2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1:2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1:24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1:2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1:3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1:3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1:3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1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1:36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1:3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36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1:36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1:36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1:36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36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36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36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36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1:3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3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1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1:3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1:3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1:36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1:36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1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1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1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3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3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36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3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36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3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3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3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1:3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1:3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1:3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1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1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1:3804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1:382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1:382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1:3826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1:382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1:39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1:41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2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2:0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2:010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2:1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2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2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2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3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4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1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1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18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18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01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01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0109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20807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208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208079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208079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20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209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209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209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209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209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209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20902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209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209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2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2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21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21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21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21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2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3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301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3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3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3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3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3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304017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3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3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3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3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3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3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3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304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3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304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3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3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304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3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304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3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3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3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3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3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306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32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329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34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35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4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4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4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401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4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4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4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4020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402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4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4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404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404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4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405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4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4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2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202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2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4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4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15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1501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15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1502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32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3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47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4701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21">
            <text:p>2561</text:p>
          </table:table-cell>
          <table:table-cell office:value-type="string" table:number-columns-spanned="3" table:number-rows-spanned="1" table:style-name="ce2">
            <text:p>36:34:06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673DBA3497AAACE7D8F83B71D037B4FFDDE7FA78CE42E751EAD793CC7F02308F88E374CBE9816D4C4C558B2694EE221AA6F0CCCD74B52CD7AB27186F8337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0T12:40:50Z</meta:creation-date>
    <dc:date>2025-01-20T12:40:50Z</dc:date>
  </office:meta>
</office:document-meta>
</file>